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live optreden van een band op 28 maart 2025 - Smidshornerweg 49A, 9822 TL Niekerk</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Westerkwartier een kennisgeving ontvangen voor het organiseren van het optreden van een liveband op 28 maart 2025 een incidentele festiviteit op de locatie Smidshornerweg 49A, 9822 TL Niekerk. De kennisgeving is geregistreerd onder zaaknummer 2025009663. De kennisgeving betreft:</text:p>
            <text:p text:style-name="common-al">
            
          </text:p>
            <text:p text:style-name="common-al">Deze melding dient ter vervanging van de op 13 januari 2025 ingediende</text:p>
            <text:p text:style-name="common-al"> melding voor het organiseren van een carnaval party op 1 maart 2025</text:p>
            <text:p text:style-name="common-al">met het kenmerk 2025009580</text:p>
            <text:p text:style-name="common-al">
            
          </text:p>
            <text:list text:style-name="id1-3-2-1-1-7">
              <text:list-item text:style-override="id1-3-2-1-1-7-1">
                <text:number>•</text:number>
                <text:p text:style-name="al">Organiseren van een evenement</text:p>
              </text:list-item>
              <text:list-item text:style-override="id1-3-2-1-1-7-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9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663</meta:user-defined>
    <dc:language>nl</dc:language>
    <meta:user-defined meta:name="OVERHEIDop.locatietype/OVERHEIDop.gebiedsmarkering">Punt</meta:user-defined>
    <meta:user-defined meta:name="DC.title">Ontvangst kennisgeving: live optreden van een band op 28 maart 2025 - Smidshornerweg 49A, 9822 TL Niekerk</meta:user-defined>
    <meta:user-defined meta:name="DCTERMS.W3CDTF/DCTERMS.available">2025-01-17</meta:user-defined>
    <meta:user-defined meta:name="DCTERMS.W3CDTF/OVERHEIDop.jaargang">2025</meta:user-defined>
    <meta:user-defined meta:name="OVERHEIDop.publicationIssue">20295</meta:user-defined>
    <meta:user-defined meta:name="OVERHEIDop.GmbID/DC.identifier">gmb-2025-20295</meta:user-defined>
    <meta:user-defined meta:name="OVERHEIDop.versieInformatie"/>
  </office:meta>
</office:document-meta>
</file>