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de woning aan Hofstad 40 5531G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noveren en uitbreiden van de woning aan Hofstad 40 5531GD Bladel. Het kenmerk van de gemeente voor deze zaak is ZBLA2025-0007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9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50</meta:user-defined>
    <meta:user-defined meta:name="DCTERMS.abstract">renover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en uitbreiden van de woning aan Hofstad 40 5531GD Bladel</meta:user-defined>
    <meta:user-defined meta:name="DCTERMS.W3CDTF/DCTERMS.available">2025-05-09</meta:user-defined>
    <meta:user-defined meta:name="DCTERMS.W3CDTF/OVERHEIDop.jaargang">2025</meta:user-defined>
    <meta:user-defined meta:name="OVERHEIDop.publicationIssue">202949</meta:user-defined>
    <meta:user-defined meta:name="OVERHEIDop.GmbID/DC.identifier">gmb-2025-202949</meta:user-defined>
    <meta:user-defined meta:name="OVERHEIDop.versieInformatie"/>
  </office:meta>
</office:document-meta>
</file>