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 t/m 22 april 2025 ter hoogte van Bisschopsweg 142, 3817 BZ Amersfoort tot en met  20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isschopsweg 142, 3817 BZ Amersfoort</text:p>
            <text:p text:style-name="common-al">
            <text:span text:style-name="nadrukvet">Omschrijving: </text:span>	plaatsen van een container van 2 t/m 22 april 2025 t/m 20 mei 2025</text:p>
            <text:p text:style-name="common-al">
            <text:span text:style-name="nadrukvet">Zaaknummer:</text:span> 	CLZ-APV2025-03-27-d71ca358</text:p>
            <text:p text:style-name="common-al">
            
          </text:p>
            <text:p text:style-name="common-al">
            <text:span text:style-name="nadrukvet">Datum besluit verzonden/bekendmaking: </text:span>07-05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94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4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4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7-d71ca358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2 t/m 22 april 2025 ter hoogte van Bisschopsweg 142, 3817 BZ Amersfoort tot en met  20 mei 202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48</meta:user-defined>
    <meta:user-defined meta:name="OVERHEIDop.GmbID/DC.identifier">gmb-2025-202948</meta:user-defined>
    <meta:user-defined meta:name="OVERHEIDop.versieInformatie"/>
  </office:meta>
</office:document-meta>
</file>