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toegangsweg - De Drift,  Drachten (Drachten, C, 1120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Drift,  Drachten (Drachten, C, 11209), de aanleg van een toegangsweg, ontvangen: 6 mei 2025. De aanvraag is geregistreerd onder zaaknummer Z2025-0000120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294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4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4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06</meta:user-defined>
    <meta:user-defined meta:name="DCTERMS.abstract">Aanvraag omgevingsvergunning: De Drift,  Drachten (Drachten, C, 11209), de aanleg van een toegangsweg, ontvangen: 6 mei 2025, zaaknummer: Z2025-00001206</meta:user-defined>
    <dc:language>nl</dc:language>
    <meta:user-defined meta:name="OVERHEIDop.locatietype/OVERHEIDop.gebiedsmarkering">Vlak</meta:user-defined>
    <meta:user-defined meta:name="DC.title">Gemeente Smallingerland - aanvraag omgevingsvergunning - de aanleg van een toegangsweg - De Drift,  Drachten (Drachten, C, 11209)</meta:user-defined>
    <meta:user-defined meta:name="DCTERMS.W3CDTF/DCTERMS.available">2025-05-09</meta:user-defined>
    <meta:user-defined meta:name="DCTERMS.W3CDTF/OVERHEIDop.jaargang">2025</meta:user-defined>
    <meta:user-defined meta:name="OVERHEIDop.publicationIssue">202947</meta:user-defined>
    <meta:user-defined meta:name="OVERHEIDop.GmbID/DC.identifier">gmb-2025-202947</meta:user-defined>
    <meta:user-defined meta:name="OVERHEIDop.versieInformatie"/>
  </office:meta>
</office:document-meta>
</file>