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41, 9919A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heeft de gemeente Eemsdelta een aanvraag ontvangen voor het plaatsen van HR++ glas en het isoleren van de kelderwand op de locatie Molenweg 41, 9919AG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293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93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9</meta:user-defined>
    <meta:user-defined meta:name="DCTERMS.abstract">5 mei 2025 voor het plaatsen van HR++ glas en het isoleren van de kelderwand op de locatie Molenweg 41, 9919AG Loppersum.</meta:user-defined>
    <dc:language>nl</dc:language>
    <meta:user-defined meta:name="OVERHEIDop.locatietype/OVERHEIDop.gebiedsmarkering">Vlak</meta:user-defined>
    <meta:user-defined meta:name="DC.title">Kennisgeving ontvangst aanvraag omgevingsvergunning Molenweg 41, 9919AG Loppers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937</meta:user-defined>
    <meta:user-defined meta:name="OVERHEIDop.GmbID/DC.identifier">gmb-2025-202937</meta:user-defined>
    <meta:user-defined meta:name="OVERHEIDop.versieInformatie"/>
  </office:meta>
</office:document-meta>
</file>