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95-197 Hoogezand, Verleende omgevingsvergunning (reguliere procedure) 1952144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straat 195-197, 9601 ED te Hoogezand, voor het verbouwen en wijzigen van de functies van het gebouw, 6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9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95-197 Hoogezand, Verleende omgevingsvergunning (reguliere procedure) 1952144126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36</meta:user-defined>
    <meta:user-defined meta:name="OVERHEIDop.GmbID/DC.identifier">gmb-2025-202936</meta:user-defined>
    <meta:user-defined meta:name="OVERHEIDop.versieInformatie"/>
  </office:meta>
</office:document-meta>
</file>