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38, 9915P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5 heeft de gemeente Eemsdelta een aanvraag ontvangen voor het realiseren van tijdelijke woonruimte in een bijgebouw op de locatie Hoofdstraat 38, 9915PE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293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87</meta:user-defined>
    <meta:user-defined meta:name="DCTERMS.abstract">5 mei 2025 voor het realiseren van tijdelijke woonruimte in een bijgebouw op de locatie Hoofdstraat 38, 9915PE 't Zandt.</meta:user-defined>
    <dc:language>nl</dc:language>
    <meta:user-defined meta:name="OVERHEIDop.locatietype/OVERHEIDop.gebiedsmarkering">Vlak</meta:user-defined>
    <meta:user-defined meta:name="DC.title">Kennisgeving ontvangst aanvraag omgevingsvergunning Hoofdstraat 38, 9915PE 't Zand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933</meta:user-defined>
    <meta:user-defined meta:name="OVERHEIDop.GmbID/DC.identifier">gmb-2025-202933</meta:user-defined>
    <meta:user-defined meta:name="OVERHEIDop.versieInformatie"/>
  </office:meta>
</office:document-meta>
</file>