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8-6 Noorden, Simon van Capel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25, Noorden: Toestemming is verleend voor geluidhinder op 28 juni 2025, van 17.00 tot 00.00 uur - verzonden 7 me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93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3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3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8-6 Noorden, Simon van Capelweg 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30</meta:user-defined>
    <meta:user-defined meta:name="OVERHEIDop.GmbID/DC.identifier">gmb-2025-202930</meta:user-defined>
    <meta:user-defined meta:name="OVERHEIDop.versieInformatie"/>
  </office:meta>
</office:document-meta>
</file>