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brug Zonnenbergerdijk</text:span>
          </text:p>
            <text:p text:style-name="common-al">In verband met onderhoudswerkzaamheden aan de brug Zonnenbergerdijk, is deze afgesloten van 22-5-2025 7:00 uur tot 23-5-2025 16:00 uur</text:p>
            <text:p text:style-name="common-al">Bekijk de melding via <text:a xlink:href="https://melvin.ndw.nu/public/situation/441405" xlink:type="simple">https://melvin.ndw.nu/public/situation/441405</text:a></text:p>
            <text:p text:style-name="common-al">
            <text:span text:style-name="nadrukvet">LUTTENBERG</text:span>
          </text:p>
            <text:p text:style-name="common-al">
            <text:span text:style-name="nadrukvet">Luttenbergring</text:span>
          </text:p>
            <text:p text:style-name="common-al">Op 24 mei 2025 is er van 13:00 uur tot 17:00 uur enige oponthoud rondom de Luttenbergring.Bij alle vier toegangswegen tot het parcours zijn wegafzettingen gerealiseerd;</text:p>
            <text:p text:style-name="common-al">Kruising Hellendoornseweg/Bergweg</text:p>
            <text:p text:style-name="common-al">Kruising Hellendoornseweg/Blikweg</text:p>
            <text:p text:style-name="common-al">Kruising Bergweg/Butzelaarstraat</text:p>
            <text:p text:style-name="common-al">Kruising Blikweg/Butzelaarstraat.</text:p>
            <text:p text:style-name="common-al">Bekijk de melding via <text:a xlink:href="https://melvin.ndw.nu/public/situation/432099" xlink:type="simple">https://melvin.ndw.nu/public/situation/432099</text:a></text:p>
            <text:p text:style-name="last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9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keersmaatregel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929</meta:user-defined>
    <meta:user-defined meta:name="OVERHEIDop.GmbID/DC.identifier">gmb-2025-202929</meta:user-defined>
    <meta:user-defined meta:name="OVERHEIDop.versieInformatie"/>
  </office:meta>
</office:document-meta>
</file>