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7 mei 2025 verleend Molenweg 37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7 mei 2025</text:p>
            <text:p text:style-name="common-al">Omschrijving: het plaatsen van een container</text:p>
            <text:p text:style-name="common-al">Locatie: Molenweg 37 Loppersum</text:p>
            <text:p text:style-name="common-al">Zaaknummer: Z2025-00002228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02916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91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91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228</meta:user-defined>
    <meta:user-defined meta:name="DCTERMS.abstract">APV ontheffing: 7 mei 2025 verleend voor het plaatsen van een container op de locatie Molenweg 37 Loppers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APV ontheffing: 7 mei 2025 verleend Molenweg 37 Loppersum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916</meta:user-defined>
    <meta:user-defined meta:name="OVERHEIDop.GmbID/DC.identifier">gmb-2025-202916</meta:user-defined>
    <meta:user-defined meta:name="OVERHEIDop.versieInformatie"/>
  </office:meta>
</office:document-meta>
</file>