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puistraat 56 e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10617/8169840 d.d. 03-01-2022 voor het gedeeltelijk slopen en veranderen van de winkel met woning Spuistraat 56 en de winkel Spuistraat 58 tot winkelruimte en 4 woningen welke wijziging bestaat uit realiseren van 3 woningen</text:p>
            <text:p text:style-name="common-al"/>
            <text:p text:style-name="common-al">Ons kenmerk: 2023177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56 en 58</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703/9025214</meta:user-defined>
    <meta:user-defined meta:name="DCTERMS.abstract">Het gewijzigd uitvoeren van de verleende vergunning met kenmerk 202110617/8169840 d.d. 03-01-2022 voor het gedeeltelijk slopen en veranderen van de winkel met woning Spuistraat 56 en de winkel Spuistraat 58 tot winkelruimte en 4 woningen welke wijziging bestaat uit realiseren van 3 wo...</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Spuistraat 56 en 58 te Den Haag</meta:user-defined>
    <meta:user-defined meta:name="DCTERMS.W3CDTF/DCTERMS.available">2025-05-09</meta:user-defined>
    <meta:user-defined meta:name="DCTERMS.W3CDTF/OVERHEIDop.jaargang">2025</meta:user-defined>
    <meta:user-defined meta:name="OVERHEIDop.publicationIssue">202913</meta:user-defined>
    <meta:user-defined meta:name="OVERHEIDop.GmbID/DC.identifier">gmb-2025-202913</meta:user-defined>
    <meta:user-defined meta:name="OVERHEIDop.versieInformatie"/>
  </office:meta>
</office:document-meta>
</file>