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Behandelen, regelen en meten van aardgas, Baalsestraat t.h.v. nr. 2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241</text:p>
            <text:p text:style-name="common-al">Datum indiening: 09-04-2025</text:p>
            <text:p text:style-name="common-al">Omschrijving: Behandelen, regelen en meten van aardgas</text:p>
            <text:p text:style-name="common-al">Adres: Baalsestraat t.h.v. nr. 2 te Haalderen</text:p>
            <text:p text:style-name="common-al">Besluit: Afgehandeld</text:p>
            <text:p text:style-name="common-al">Datum ondertekening: 06-05-2025</text:p>
            <text:p text:style-name="common-al">Datum verzending: 06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29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en in het kader van de Omgevingswet, Behandelen, regelen en meten van aardgas, Baalsestraat t.h.v. nr. 2 te Haalder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12</meta:user-defined>
    <meta:user-defined meta:name="OVERHEIDop.GmbID/DC.identifier">gmb-2025-202912</meta:user-defined>
    <meta:user-defined meta:name="OVERHEIDop.versieInformatie"/>
  </office:meta>
</office:document-meta>
</file>