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lanten van bomen en struiken voor herstel historische erven aan Meerswal 3, 8754 JA Makkum, Meerswal 3 te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aanplanten van bomen en struiken voor herstel historische erven aan Meerswal 3, 8754 JA Makkum, Meerswal 3 te Makkum.</text:p>
            <text:p text:style-name="common-al">
            
          </text:p>
            <text:p text:style-name="common-al"/>
            <text:p text:style-name="common-al">Het besluit is verzonden op 15-01-2025. </text:p>
            <text:p text:style-name="common-al"/>
            <text:p text:style-name="common-al">Het zaaknummer is CLZ-00006556.</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556</meta:user-defined>
    <dc:language>nl</dc:language>
    <meta:user-defined meta:name="DC.title">Verleende omgevingsvergunning voor het aanplanten van bomen en struiken voor herstel historische erven aan Meerswal 3, 8754 JA Makkum, Meerswal 3 te Makkum</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84</meta:user-defined>
    <meta:user-defined meta:name="OVERHEIDop.publicationIssue">20291</meta:user-defined>
    <meta:user-defined meta:name="OVERHEIDop.GmbID/DC.identifier">gmb-2025-20291</meta:user-defined>
    <meta:user-defined meta:name="OVERHEIDop.versieInformatie"/>
  </office:meta>
</office:document-meta>
</file>