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orkomst Roparun Remigiusplein  Duive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evenementenvergunning, voor 08 juni 2025 doorkomst  Roparun Remigiusplein, Liemers voor Life op de locatie Remigiusplein ter hoogte van nr 8, 6921BL Duiven. De aanvraag is geregistreerd onder zaaknummer Z2025-00000700.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9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0</meta:user-defined>
    <meta:user-defined meta:name="DCTERMS.abstract">Betreft: aanvraag op locatie Remigiusplein 8, 6921BL Duiv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ontvangst aanvraag evenementenvergunning doorkomst Roparun Remigiusplein  Duiven</meta:user-defined>
    <meta:user-defined meta:name="DCTERMS.W3CDTF/DCTERMS.available">2025-05-09</meta:user-defined>
    <meta:user-defined meta:name="DCTERMS.W3CDTF/OVERHEIDop.jaargang">2025</meta:user-defined>
    <meta:user-defined meta:name="OVERHEIDop.publicationIssue">202906</meta:user-defined>
    <meta:user-defined meta:name="OVERHEIDop.GmbID/DC.identifier">gmb-2025-202906</meta:user-defined>
    <meta:user-defined meta:name="OVERHEIDop.versieInformatie"/>
  </office:meta>
</office:document-meta>
</file>