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Ingwierrum van 3 tot en met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burgemeester van gemeente Noardeast-Fryslân een aanvraag ontvangen voor een vergunning op het perceel Lytse Wei 6, 9132 LL Ingwierrum. De aanvraag is geregistreerd onder zaaknummer 2025-117867. De aanvraag betreft het organiseren van doarpsfeest Ingwierrum van 3 tot en met 5 jul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28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7867</meta:user-defined>
    <meta:user-defined meta:name="DCTERMS.abstract">Aanvraag evenementenvergunning voor het organiseren van doarpsfeest Ingwierrum van 3 tot en met 5 juli 2025 op het perceel Lytse Wei 6, 9132 LL Ingwierrum</meta:user-defined>
    <dc:language>nl</dc:language>
    <meta:user-defined meta:name="OVERHEIDop.locatietype/OVERHEIDop.gebiedsmarkering">Punt</meta:user-defined>
    <meta:user-defined meta:name="DC.title">Ontvangst aanvraag evenementenvergunning voor het organiseren van doarpsfeest Ingwierrum van 3 tot en met 5 jul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92</meta:user-defined>
    <meta:user-defined meta:name="OVERHEIDop.GmbID/DC.identifier">gmb-2025-202892</meta:user-defined>
    <meta:user-defined meta:name="OVERHEIDop.versieInformatie"/>
  </office:meta>
</office:document-meta>
</file>