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 Breken puin, het Nevelveld 1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12</text:p>
            <text:p text:style-name="common-al">Datum indiening: 01-05-2025</text:p>
            <text:p text:style-name="common-al">Omschrijving: Breken puin</text:p>
            <text:p text:style-name="common-al">Adres: het Nevelveld 16 te Bemmel </text:p>
            <text:p text:style-name="common-al">Besluit: Afgehandeld</text:p>
            <text:p text:style-name="common-al">Datum ondertekening: 02-05-2025</text:p>
            <text:p text:style-name="common-al">Datum verzending: 02-05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8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 Breken puin, het Nevelveld 16 te Bemm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91</meta:user-defined>
    <meta:user-defined meta:name="OVERHEIDop.GmbID/DC.identifier">gmb-2025-202891</meta:user-defined>
    <meta:user-defined meta:name="OVERHEIDop.versieInformatie"/>
  </office:meta>
</office:document-meta>
</file>