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ida Dijkhuizenhage 15 en 17, 8302 TX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28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711</meta:user-defined>
    <meta:user-defined meta:name="DCTERMS.abstract">Aleida Dijkhuizenhage 15 en 17, 8302 TX te Emmeloord: Omgevingsvergunning 15 januari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Aleida Dijkhuizenhage 15 en 17, 8302 TX te Emmeloord: het bouwen van een twee-onder-één-kap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89</meta:user-defined>
    <meta:user-defined meta:name="OVERHEIDop.GmbID/DC.identifier">gmb-2025-20289</meta:user-defined>
    <meta:user-defined meta:name="OVERHEIDop.versieInformatie"/>
  </office:meta>
</office:document-meta>
</file>