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erleende omgevingsvergunning Mecklenburglaan 30 1-4-2025 waarbij per abuis de realisatie van een kantoor vermeld 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ecklenburglaan 30, 3062BK, bouwkundig splitsen van de woning naar 2 appartementen, inclusief het realiseren van een dakterras (datum besluit 27-03-2025, verzonden op 28-03-2025, dossiernummer OMV.24.11.00053). Het betreft zodoende niet de ontwikkeling naar een kantoor zoals abusievelijk in de publicatie van 1 april 2025 is opgen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ublicatie Verleende omgevingsvergunning Mecklenburglaan 30 1-4-2025 waarbij per abuis de realisatie van een kantoor vermeld werd.</meta:user-defined>
    <meta:user-defined meta:name="DCTERMS.W3CDTF/DCTERMS.available">2025-05-09</meta:user-defined>
    <meta:user-defined meta:name="DCTERMS.W3CDTF/OVERHEIDop.jaargang">2025</meta:user-defined>
    <meta:user-defined meta:name="OVERHEIDop.publicationIssue">202884</meta:user-defined>
    <meta:user-defined meta:name="OVERHEIDop.GmbID/DC.identifier">gmb-2025-202884</meta:user-defined>
    <meta:user-defined meta:name="OVERHEIDop.versieInformatie"/>
  </office:meta>
</office:document-meta>
</file>