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vangen van twee ramen en een deur in de voorgevel, Sportdreef 9 a te Huiss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01</text:p>
            <text:p text:style-name="common-al">Omschrijving: het vervangen van twee ramen en een deur in de voorgevel</text:p>
            <text:p text:style-name="common-al">Adres: Sportdreef 9 a te Huissen</text:p>
            <text:p text:style-name="common-al">Activiteit: </text:p>
            <text:p text:style-name="common-al">Besluit: Verlengd</text:p>
            <text:p text:style-name="common-al">Datum ondertekening: 02-05-2025</text:p>
            <text:p text:style-name="common-al">Datum verzending: 02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8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vangen van twee ramen en een deur in de voorgevel, Sportdreef 9 a te Huissen]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83</meta:user-defined>
    <meta:user-defined meta:name="OVERHEIDop.GmbID/DC.identifier">gmb-2025-202883</meta:user-defined>
    <meta:user-defined meta:name="OVERHEIDop.versieInformatie"/>
  </office:meta>
</office:document-meta>
</file>