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weiland) Geerdijk, ontheffing artikel 35 Alcoholwet tijdens Oktoberfest Geerdijk 2025, ontvangen op 06-05-2025, zaaknummer TR-Z2025-0007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ek Geerdijk-2e Blokweg (weiland) Geerdijk</text:p>
            <text:p text:style-name="common-al">
            <text:span text:style-name="nadrukvet">Wat:</text:span> Ontheffing artikel 35 Alcoholwet voor Oktoberfest Geerdijk 2025</text:p>
            <text:p text:style-name="common-al">
            <text:span text:style-name="nadrukvet">Wanneer:</text:span> op 04-10-2025 van 19.00 tot 01.00 uur en op 05-10-2025 van 15.00 tot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8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37</meta:user-defined>
    <meta:user-defined meta:name="DCTERMS.abstract">Ontheffing artikel 35 Alcoholwet voor Oktoberfest 2025 Geerdijk op 4 en 5 oktober 2025</meta:user-defined>
    <dc:language>nl</dc:language>
    <meta:user-defined meta:name="OVERHEIDop.locatietype/OVERHEIDop.gebiedsmarkering">Punt</meta:user-defined>
    <meta:user-defined meta:name="DC.title">Gemeente Twenterand - Ingekomen aanvraag hoek Geerdijk-2e Blokweg (weiland) Geerdijk, ontheffing artikel 35 Alcoholwet tijdens Oktoberfest Geerdijk 2025, ontvangen op 06-05-2025, zaaknummer TR-Z2025-000737</meta:user-defined>
    <meta:user-defined meta:name="DCTERMS.W3CDTF/DCTERMS.available">2025-05-14</meta:user-defined>
    <meta:user-defined meta:name="DCTERMS.W3CDTF/OVERHEIDop.jaargang">2025</meta:user-defined>
    <meta:user-defined meta:name="OVERHEIDop.publicationIssue">202882</meta:user-defined>
    <meta:user-defined meta:name="OVERHEIDop.GmbID/DC.identifier">gmb-2025-202882</meta:user-defined>
    <meta:user-defined meta:name="OVERHEIDop.versieInformatie"/>
  </office:meta>
</office:document-meta>
</file>