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rper 8 tot en met 14 (even), 18, 20, 24 en 26, 41 tot en met 57 en 61 tot en met 67 (oneven), Brasem 44 tot en met 78 (even) in Hardenberg, het bouwen van 39 woningen: 22 twee-onder-één-kap woningen en 17 rijtjes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Karper 8 tot en met 14 (even), 18, 20, 24 en 26, 41 tot en met 57 en 61 tot en met 67 (oneven), Brasem 44 tot en met 78 (even) in Hardenberg</text:p>
              </text:list-item>
              <text:list-item text:style-override="id1-3-2-1-1-3-2">
                <text:number>-</text:number>
                <text:p text:style-name="al">Omschrijving: het bouwen van 39 woningen: 22 twee-onder-één-kap woningen en 17 rijtjeswoningen</text:p>
              </text:list-item>
              <text:list-item text:style-override="id1-3-2-1-1-3-3">
                <text:number>-</text:number>
                <text:p text:style-name="al">Publicatiedatum: 14 mei 2025</text:p>
              </text:list-item>
              <text:list-item text:style-override="id1-3-2-1-1-3-4">
                <text:number>-</text:number>
                <text:p text:style-name="al">Zaaktype: Omgevingsvergunning</text:p>
              </text:list-item>
              <text:list-item text:style-override="id1-3-2-1-1-3-5">
                <text:number>-</text:number>
                <text:p text:style-name="al">Zaaknummer: V2025-0957-01</text:p>
              </text:list-item>
              <text:list-item text:style-override="id1-3-2-1-1-3-6">
                <text:number>-</text:number>
                <text:p text:style-name="al">DSO-nummer: 2025050201112</text:p>
              </text:list-item>
              <text:list-item text:style-override="id1-3-2-1-1-3-7">
                <text:number>-</text:number>
                <text:p text:style-name="al">Ontvangstdatum: 2 mei 2025</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https://omgevingswet.overheid.nl/regels-op-de-kaart/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8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57-01</meta:user-defined>
    <meta:user-defined meta:name="DCTERMS.abstract">Binnengekomen aanvraag omgevingsvergunning: Karper 8 tot en met 14 (even), 18, 20, 24 en 26, 41 tot en met 57 en 61 tot en met 67 (oneven), Brasem 44 tot en met 78 (even) in Hardenberg, het bouwen van 39 woningen: 22 twee-onder-één-kap woningen en 17 rijtjeswoningen</meta:user-defined>
    <dc:language>nl</dc:language>
    <meta:user-defined meta:name="OVERHEIDop.locatietype/OVERHEIDop.gebiedsmarkering">Punt</meta:user-defined>
    <meta:user-defined meta:name="DC.title">Binnengekomen aanvraag omgevingsvergunning: Karper 8 tot en met 14 (even), 18, 20, 24 en 26, 41 tot en met 57 en 61 tot en met 67 (oneven), Brasem 44 tot en met 78 (even) in Hardenberg, het bouwen van 39 woningen: 22 twee-onder-één-kap woningen en 17 rijtjeswoningen</meta:user-defined>
    <meta:user-defined meta:name="DCTERMS.W3CDTF/DCTERMS.available">2025-05-14</meta:user-defined>
    <meta:user-defined meta:name="DCTERMS.W3CDTF/OVERHEIDop.jaargang">2025</meta:user-defined>
    <meta:user-defined meta:name="OVERHEIDop.publicationIssue">202878</meta:user-defined>
    <meta:user-defined meta:name="OVERHEIDop.GmbID/DC.identifier">gmb-2025-202878</meta:user-defined>
    <meta:user-defined meta:name="OVERHEIDop.versieInformatie"/>
  </office:meta>
</office:document-meta>
</file>