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Lingewaard- Verlenging beslistermijn Omgevingsvergunning, het plaatsen van een dakkapel op het voordakvlak, Binnendijk 18 te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ag voor een Omgevingsvergunning hebben verlengd.</text:p>
            <text:p text:style-name="common-al">Zaakid: ODRA25AB0208</text:p>
            <text:p text:style-name="common-al">Omschrijving: het plaatsen van een dakkapel op het voordakvlak </text:p>
            <text:p text:style-name="common-al">Adres: Binnendijk 18 te Huissen</text:p>
            <text:p text:style-name="common-al">Activiteit: </text:p>
            <text:p text:style-name="common-al">Besluit: Verlengd</text:p>
            <text:p text:style-name="common-al">Datum ondertekening: 25-04-2025</text:p>
            <text:p text:style-name="common-al">Datum verzending: 25-04-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02868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868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868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Lingewaard- Verlenging beslistermijn Omgevingsvergunning, het plaatsen van een dakkapel op het voordakvlak, Binnendijk 18 te Huissen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2868</meta:user-defined>
    <meta:user-defined meta:name="OVERHEIDop.GmbID/DC.identifier">gmb-2025-202868</meta:user-defined>
    <meta:user-defined meta:name="OVERHEIDop.versieInformatie"/>
  </office:meta>
</office:document-meta>
</file>