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2, 2533 EA 's-Gravenhage, Melis Stokelaan 4, 2533 EA 's-Gravenhage, Melis Stokelaan 6, 2533 EA 's-Gravenhage, Melis Stokelaan 8, 2533 EA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</text:p>
            <text:p text:style-name="common-al"/>
            <text:p text:style-name="common-al">Ons kenmerk: VTH2025-27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2, 2533 EA 's-Gravenhage, Melis Stokelaan 4, 2533 EA 's-Gravenhage, Melis Stokelaan 6, 2533 EA 's-Gravenhage, Melis Stokelaan 8, 2533 EA 's-Gravenhage, Melis Stokelaan 10, 2533 EA 's-Gravenhage, Melis Stokelaan 12, 2533 EA 's-Gravenhage, Melis Stokelaan 14, 2533 EA 's-Gravenhage, Melis Stokelaan 16, 2533 EA 's-Gravenhage, Melis Stokelaan 20, 2533 EA 's-Gravenhage, Melis Stokelaan 22, 2533 EA 's-Gravenhage, Melis Stokelaan 24, 2533 EA 's-Gravenhage, Melis Stokelaan 26, 2533 EA 's-Gravenhage, Melis Stokelaan 28, 2533 EA 's-Gravenhage, Melis Stokelaan 30, 2533 EA 's-Gravenhage, Melis Stokelaan 32, 2533 EA 's-Gravenhage, Melis Stokelaan 36, 2533 EA 's-Gravenhage, Melis Stokelaan 38, 2533 EA 's-Gravenhage, Melis Stokelaan 40, 2533 EA 's-Gravenhage, Melis Stokelaan 42, 2533 EA 's-Gravenhage, Melis Stokelaan 44, 2533 EA 's-Gravenhage, Melis Stokelaan 46, 2533 EA 's-Gravenhage, Melis Stokelaan 48, 2533 EA 's-Gravenhage, Melis Stokelaan 50, 2533 EA 's-Gravenhage, Melis Stokelaan 54, 2533 EB 's-Gravenhage, Melis Stokelaan 56, 2533 EB 's-Gravenhage, Melis Stokelaan 58, 2533 EB 's-Gravenhage, Melis Stokelaan 60, 2533 EB 's-Gravenhage, Melis Stokelaan 62, 2533 EB 's-Gravenhage, Melis Stokelaan 64, 2533 EB 's-Gravenhage, Melis Stokelaan 66, 2533 EB 's-Gravenhage, Melis Stokelaan 68, 2533 EB 's-Gravenhage, Troelstrakade 529, 2531 AN 's-Gravenhage, Troelstrakade 531, 2531 AN 's-Gravenhage, Troelstrakade 533, 2531 AN 's-Gravenhage, Troelstrakade 535, 2531 AN 's-Gravenhage, Troelstrakade 537, 2531 AN 's-Gravenhage, Troelstrakade 539, 2531 AN 's-Gravenhage, Troelstrakade 541, 2531 AN 's-Gravenhage, Troelstrakade 543, 2531 AN 's-Gravenhage, Troelstrakade 547, 2531 AN 's-Gravenhage, Troelstrakade 549, 2531 AN 's-Gravenhage, Troelstrakade 551, 2531 AN 's-Gravenhage, Troelstrakade 553, 2531 AN 's-Gravenhage, Troelstrakade 555, 2531 AN 's-Gravenhage, Troelstrakade 557, 2531 AN 's-Gravenhage, Troelstrakade 559, 2531 AN 's-Gravenhage, Troelstrakade 561, 2531 AN 's-Gravenhage, Troelstrakade 565, 2531 AN 's-Gravenhage, Troelstrakade 567, 2531 AN 's-Gravenhage, Troelstrakade 569, 2531 AN 's-Gravenhage, Troelstrakade 571, 2531 AN 's-Gravenhage, Troelstrakade 573, 2531 AN 's-Gravenhage, Troelstrakade 575, 2531 AN 's-Gravenhage, Troelstrakade 577, 2531 AN 's-Gravenhage, Troelstrakade 579, 2531 AN 's-Gravenhage, Troelstrakade 583, 2531 AP 's-Gravenhage, Troelstrakade 585, 2531 AP 's-Gravenhage, Troelstrakade 587, 2531 AP 's-Gravenhage, Troelstrakade 589, 2531 AP 's-Gravenhage, Troelstrakade 591, 2531 AP 's-Gravenhage, Troelstrakade 593, 2531 AP 's-Gravenhage, Troelstrakade 595, 2531 AP 's-Gravenhage, Troelstrakade 597, 2531 AP 's-Gravenhage, Troelstrakade 601, 2531 AP 's-Gravenhage, Troelstrakade 603, 2531 AP 's-Gravenhage, Troelstrakade 607, 2531 AP 's-Gravenhage, Troelstrakade 609, 2531 AP 's-Gravenhage, Troelstrakade 611, 2531 AP 's-Gravenhage, Troelstrakade 613, 2531 AP 's-Gravenhage, Troelstrakade 615, 2531 AP 's-Gravenhage, Troelstrakade 619, 2531 AP 's-Gravenhage, Troelstrakade 621, 2531 AP 's-Gravenhage, Troelstrakade 623, 2531 AP 's-Gravenhage, Troelstrakade 625, 2531 AP 's-Gravenhage, Troelstrakade 627, 2531 AP 's-Gravenhage, Troelstrakade 629, 2531 AP 's-Gravenhage, Troelstrakade 631, 2531 AP 's-Gravenhage, Troelstrakade 633, 2531 AP 's-Gravenhage, Troelstrakade 637, 2531 AR 's-Gravenhage, Troelstrakade 639, 2531 AR 's-Gravenhage, Troelstrakade 641, 2531 AR 's-Gravenhage, Troelstrakade 643, 2531 AR 's-Gravenhage, Troelstrakade 645, 2531 AR 's-Gravenhage, Troelstrakade 647, 2531 AR 's-Gravenhage, Troelstrakade 649, 2531 AR 's-Gravenhage, Troelstrakade 651, 2531 AR 's-Gravenhage, Troelstrakade 655, 2531 AR 's-Gravenhage, Troelstrakade 657, 2531 AR 's-Gravenhage, Troelstrakade 659, 2531 AR 's-Gravenhage, Troelstrakade 661, 2531 AR 's-Gravenhage, Troelstrakade 663, 2531 AR 's-Gravenhage, Troelstrakade 665, 2531 AR 's-Gravenhage, Troelstrakade 667, 2531 AR 's-Gravenhage, Troelstrakade 669, 2531 AR 's-Gravenhage, Troelstrakade 605, 2531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86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73</meta:user-defined>
    <meta:user-defined meta:name="DCTERMS.abstract">het verand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lis Stokelaan 2, 2533 EA 's-Gravenhage, Melis Stokelaan 4, 2533 EA 's-Gravenhage, Melis Stokelaan 6, 2533 EA 's-Gravenhage, Melis Stokelaan 8, 2533 EA 's-Gravenha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67</meta:user-defined>
    <meta:user-defined meta:name="OVERHEIDop.GmbID/DC.identifier">gmb-2025-202867</meta:user-defined>
    <meta:user-defined meta:name="OVERHEIDop.versieInformatie"/>
  </office:meta>
</office:document-meta>
</file>