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eddyk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aan de woning aan mieddyk 15</text:span>
          </text:p>
            <text:p text:style-name="common-al">De gemeente Waadhoeke heeft een omgevingsvergunning verleend. De gemeente geeft hiermee toestemming voor het realiseren van een aanbouw aan de woning aan mieddyk 15. </text:p>
            <text:p text:style-name="common-al"/>
            <text:p text:style-name="common-al">Het besluit is verzonden op 07-05-2025.</text:p>
            <text:p text:style-name="common-al"/>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286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6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6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7154</meta:user-defined>
    <meta:user-defined meta:name="DCTERMS.abstract">Verleende omgevingsvergunning voor het realiseren van een aanbouw aan de woning op locatie mieddyk 15.</meta:user-defined>
    <dc:language>nl</dc:language>
    <meta:user-defined meta:name="DC.title">Kennisgeving besluit op aanvraag omgevingsvergunning mieddyk 15</meta:user-defined>
    <meta:user-defined meta:name="OVERHEIDop.locatietype/OVERHEIDop.gebiedsmarkering">GeometrieRef</meta:user-defined>
    <meta:user-defined meta:name="DCTERMS.W3CDTF/DCTERMS.available">2025-05-09</meta:user-defined>
    <meta:user-defined meta:name="DCTERMS.W3CDTF/OVERHEIDop.jaargang">2025</meta:user-defined>
    <meta:user-defined meta:name="OVERHEIDop.externeBijlage">afwijkvergunning|exb-2025-17198</meta:user-defined>
    <meta:user-defined meta:name="OVERHEIDop.publicationIssue">202865</meta:user-defined>
    <meta:user-defined meta:name="OVERHEIDop.GmbID/DC.identifier">gmb-2025-202865</meta:user-defined>
    <meta:user-defined meta:name="OVERHEIDop.versieInformatie"/>
  </office:meta>
</office:document-meta>
</file>