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Lammetsymet St.-Annaparochie</text:span>
          </text:p>
            <text:p text:style-name="common-al">
            
          </text:p>
            <text:p text:style-name="common-al">Burgemeester van de gemeente Waadhoeke heeft een besluit genomen op de aanvraag met zaaknummer 2025-094880 om een evenementenvergunning op de locatie Van Harenstraat St.-Annaparochie. Het besluit betreft het organiseren van de markt/braderie Lammetsymet op 20 mei 2025. Het besluit is genomen op 7 me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28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4880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863</meta:user-defined>
    <meta:user-defined meta:name="OVERHEIDop.GmbID/DC.identifier">gmb-2025-202863</meta:user-defined>
    <meta:user-defined meta:name="OVERHEIDop.versieInformatie"/>
  </office:meta>
</office:document-meta>
</file>