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20-6 t/m 22-6 op de locatie Tiendweg 10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ntvangen voor een evenementen vergunning voor Tentenkamp 20-6 t/m 22-6 op de locatie Tiendweg 10 Krimpen aan de Lek. De aanvraag is geregistreerd onder zaaknummer 193115891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8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91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20-6 t/m 22-6 op de locatie Tiendweg 10 Krimpen aan de L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54</meta:user-defined>
    <meta:user-defined meta:name="OVERHEIDop.GmbID/DC.identifier">gmb-2025-202854</meta:user-defined>
    <meta:user-defined meta:name="OVERHEIDop.versieInformatie"/>
  </office:meta>
</office:document-meta>
</file>