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12-05-2025 TM 13-06-2025, TBV SCHAFTKEET, MATERIAAL CONTAINER, DIXI EN KRAAN), RATELAAR NAAST NUMMER 2 (GROENSTROOK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12-05-2025 tm 13-06-2025) op het perceel Ratelaar naast nummer 2 (groenstrook) te Heerenveen (01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8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0204</meta:user-defined>
    <dc:language>nl</dc:language>
    <meta:user-defined meta:name="OVERHEIDop.locatietype/OVERHEIDop.gebiedsmarkering">Vlak</meta:user-defined>
    <meta:user-defined meta:name="DC.title">AANVRAAG OMGEVINGSVERGUNNING, TIJDELIJK GEBRUIK OPENBARE RUIMTE (12-05-2025 TM 13-06-2025, TBV SCHAFTKEET, MATERIAAL CONTAINER, DIXI EN KRAAN), RATELAAR NAAST NUMMER 2 (GROENSTROOK) TE HEERENVE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53</meta:user-defined>
    <meta:user-defined meta:name="OVERHEIDop.GmbID/DC.identifier">gmb-2025-202853</meta:user-defined>
    <meta:user-defined meta:name="OVERHEIDop.versieInformatie"/>
  </office:meta>
</office:document-meta>
</file>