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Gondelvaart/Feestweek van 6 t/m 13 september 2025  - Jonkersvaart 75 t/m 95 in Jonkersvaar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Westerkwartier een aanvraag ontvangen voor het organiseren van een Gondelvaart/Feestweek van 6 t/m 13 september 2025 op de locaties Jonkersvaart 75 t/m 95 in Jonkersvaart. De aanvraag is geregistreerd onder zaaknummer 202501160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8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604</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Gondelvaart/Feestweek van 6 t/m 13 september 2025  - Jonkersvaart 75 t/m 95 in Jonkersvaart</meta:user-defined>
    <meta:user-defined meta:name="DCTERMS.W3CDTF/DCTERMS.available">2025-05-09</meta:user-defined>
    <meta:user-defined meta:name="DCTERMS.W3CDTF/OVERHEIDop.jaargang">2025</meta:user-defined>
    <meta:user-defined meta:name="OVERHEIDop.publicationIssue">202838</meta:user-defined>
    <meta:user-defined meta:name="OVERHEIDop.GmbID/DC.identifier">gmb-2025-202838</meta:user-defined>
    <meta:user-defined meta:name="OVERHEIDop.versieInformatie"/>
  </office:meta>
</office:document-meta>
</file>