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32 woningen middels een dakrenovatie, Hoefkensstraat 12 t/m 18, 4921CH Made, Meidoornlaan 33 t/m 41, 4921CB Made, Gelderlandlaan 2 t/m18, 4926CA Lage Zwaluwe, Oudeweg 4 t/m24, 4926BV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met zaaknummer 2025-0450 voor het verduurzamen van 32 woningen middels een dakrenovatie op locatie Hoefkensstraat 12 t/m 18, 4921CH Made, Meidoornlaan 33 t/m 41, 4921CB Made, Gelderlandlaan 2 t/m18, 4926CA Lage Zwaluwe, Oudeweg 4 t/m24, 4926BV Lage Zwaluw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caecdaa-08e5-4029-978e-5c8c33bad216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282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2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2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450</meta:user-defined>
    <meta:user-defined meta:name="DCTERMS.abstract">Betreft:  Besluit op locatie Hoefkensstraat 12 t/m 18, 4921CH Made, Meidoornlaan 33 t/m 41, 4921CB Made, Gelderlandlaan 2 t/m18, 4926CA Lage Zwaluwe, Oudeweg 4 t/m24, 4926BV  Lage Zwaluw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verduurzamen van 32 woningen middels een dakrenovatie, Hoefkensstraat 12 t/m 18, 4921CH Made, Meidoornlaan 33 t/m 41, 4921CB Made, Gelderlandlaan 2 t/m18, 4926CA Lage Zwaluwe, Oudeweg 4 t/m24, 4926BV  Lage Zwaluwe</meta:user-defined>
    <meta:user-defined meta:name="OVERHEIDop.datumEindeReactietermijn">2025-06-11</meta:user-defined>
    <meta:user-defined meta:name="OVERHEIDop.terinzageleggingBG">https://jeleefomgeving.nl/inzien/805319141/5caecdaa-08e5-4029-978e-5c8c33bad216</meta:user-defined>
    <meta:user-defined meta:name="DCTERMS.W3CDTF/DCTERMS.available">2025-05-15</meta:user-defined>
    <meta:user-defined meta:name="DCTERMS.W3CDTF/OVERHEIDop.jaargang">2025</meta:user-defined>
    <meta:user-defined meta:name="OVERHEIDop.publicationIssue">202824</meta:user-defined>
    <meta:user-defined meta:name="OVERHEIDop.GmbID/DC.identifier">gmb-2025-202824</meta:user-defined>
    <meta:user-defined meta:name="OVERHEIDop.versieInformatie"/>
  </office:meta>
</office:document-meta>
</file>