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 Lelie 20, 4322NP Scharendijke    - het plaatsen van  overkappingen, inclusief de Lelie 16 0003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 overkappingen, inclusief de Lelie 16 0003Zaaknummer: 1481762Datum indiening: 6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281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1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1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8286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e Lelie 20, 4322NP Scharendijke    - het plaatsen van  overkappingen, inclusief de Lelie 16 0003Aanvraa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818</meta:user-defined>
    <meta:user-defined meta:name="OVERHEIDop.GmbID/DC.identifier">gmb-2025-202818</meta:user-defined>
    <meta:user-defined meta:name="OVERHEIDop.versieInformatie"/>
  </office:meta>
</office:document-meta>
</file>