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rgrietstraat 25, 4328BW Burgh-Haamstede    - het realiseren van e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uitritZaaknummer: 1481782Datum indiening: 6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281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1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1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8290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rgrietstraat 25, 4328BW Burgh-Haamstede    - het realiseren van een uitritAanvraa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813</meta:user-defined>
    <meta:user-defined meta:name="OVERHEIDop.GmbID/DC.identifier">gmb-2025-202813</meta:user-defined>
    <meta:user-defined meta:name="OVERHEIDop.versieInformatie"/>
  </office:meta>
</office:document-meta>
</file>