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ing aan de openbaarheid van parkeerterreinen Konijnenplaats, Vossenplaats en Eekhoornplaats (Lage Bergse Bo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–</text:number>
                <text:p text:style-name="al">door het parkeren te concentreren ontstaat meer ruimte voor het bos;</text:p>
              </text:list-item>
              <text:list-item text:style-override="id1-3-2-1-1-5-2">
                <text:number>–</text:number>
                <text:p text:style-name="al">de mogelijkheden voor parkeren zijn hiermee overzichtelijker;</text:p>
              </text:list-item>
              <text:list-item text:style-override="id1-3-2-1-1-5-3">
                <text:number>–</text:number>
                <text:p text:style-name="al">er wordt meer sturing gegeven aan bezoekers van het Lage Bergse Bos;</text:p>
              </text:list-item>
              <text:list-item text:style-override="id1-3-2-1-1-5-4">
                <text:number>–</text:number>
                <text:p text:style-name="al">de drie parkeerlocaties worden beter benut en zijn daardoor minder sociaal onveilig.</text:p>
              </text:list-item>
            </text:list>
            <text:p text:style-name="al">
            <text:span text:style-name="nadrukcur">Rekening te houden met </text:span>
          </text:p>
            <text:list text:style-name="id1-3-2-1-1-7">
              <text:list-item text:style-override="id1-3-2-1-1-7-1">
                <text:number>–</text:number>
                <text:p text:style-name="al">op grond van artikel 7, 9 en 11 van de Wegenwet kan een openbare weg onttrokken worden aan de openbaarheid;</text:p>
              </text:list-item>
              <text:list-item text:style-override="id1-3-2-1-1-7-2">
                <text:number>–</text:number>
                <text:p text:style-name="al">voor gemeentelijke wegen is de gemeenteraad bevoegd gezag om een weg aan de openbaarheid te onttrekken;</text:p>
              </text:list-item>
              <text:list-item text:style-override="id1-3-2-1-1-7-3">
                <text:number>–</text:number>
                <text:p text:style-name="al">voor het nemen van een onttrekkingsbesluit wordt de procedure zoals omschreven in de algemene wet Bestuursrecht, afdeling 3.4, gevolgd.</text:p>
              </text:list-item>
            </text:list>
            <text:p text:style-name="al">
            <text:span text:style-name="nadrukcur">Besluit(en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arkeerterrein ‘De Konijnenplaats’, gelegen aan de Bergsebosdreef te Bergschenhoek, te onttrekken aan de openbaarheid op grond van artikel 7, 9 en 11 van de Wegenwet.</text:p>
              </text:list-item>
              <text:list-item text:style-override="id1-3-2-2-1-2-2">
                <text:number>2.</text:number>
                <text:p text:style-name="al">Het parkeerterrein ‘De Vossenplaats’, gelegen aan de Bosweg te Bergschenhoek, te onttrekken aan de openbaarheid op grond van artikel 7, 9 en 11 van de Wegenwet.</text:p>
              </text:list-item>
              <text:list-item text:style-override="id1-3-2-2-1-2-3">
                <text:number>3.</text:number>
                <text:p text:style-name="al">Het parkeerterrein ‘De Eekhoornplaats’, gelegen aan de Rottebandreef te Bergschenhoek, te onttrekken aan de openbaarheid op grond van artikel 7, 9 en 11 van de Wegen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16 april 2025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veline Hamelink-van Re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ules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8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Verkeer | Organisatie en beleid</meta:user-defined>
    <meta:user-defined meta:name="DC.source">artikel 7 van de Wegenwet]|[1.0:c:BWBR0001948&amp;artikel=7&amp;g=2024-01-01</meta:user-defined>
    <meta:user-defined meta:name="DC.source">artikel 9 van de Wegenwet]|[1.0:c:BWBR0001948&amp;artikel=9&amp;g=2024-01-01</meta:user-defined>
    <meta:user-defined meta:name="DC.source">artikel 11 van de Wegenwet]|[1.0:c:BWBR0001948&amp;artikel=11&amp;g=2024-01-01</meta:user-defined>
    <meta:user-defined meta:name="OVERHEIDop.referentienummer">BR25000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trekking aan de openbaarheid van parkeerterreinen Konijnenplaats, Vossenplaats en Eekhoornplaats (Lage Bergse Bos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06</meta:user-defined>
    <meta:user-defined meta:name="OVERHEIDop.GmbID/DC.identifier">gmb-2025-202806</meta:user-defined>
    <meta:user-defined meta:name="OVERHEIDop.versieInformatie"/>
  </office:meta>
</office:document-meta>
</file>