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Sonsbeeksingel 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 en gedoogverklaring</text:p>
            <text:p text:style-name="common-al">Voor: THC</text:p>
            <text:p text:style-name="common-al">Locatie: Sonsbeeksingel 101</text:p>
            <text:p text:style-name="common-al">Betreft: Jaarlijkse verlenging</text:p>
            <text:p text:style-name="common-al">Dossiernummer: 4409932</text:p>
            <text:p text:style-name="common-al">Verzenddatum besluit: 27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Sonsbeeksingel 101</meta:user-defined>
    <meta:user-defined meta:name="DCTERMS.W3CDTF/DCTERMS.available">2025-01-02</meta:user-defined>
    <meta:user-defined meta:name="DCTERMS.W3CDTF/OVERHEIDop.jaargang">2025</meta:user-defined>
    <meta:user-defined meta:name="OVERHEIDop.publicationIssue">2028</meta:user-defined>
    <meta:user-defined meta:name="OVERHEIDop.GmbID/DC.identifier">gmb-2025-2028</meta:user-defined>
    <meta:user-defined meta:name="OVERHEIDop.versieInformatie"/>
  </office:meta>
</office:document-meta>
</file>