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nvisies Ammerzoden, Hedel en Kerkdriel</text:p>
      <text:section text:name="zakelijke-mededeling_id1-3-2" text:style-name="zakelijke-mededeling">
        <text:section text:name="zakelijke-mededeling-tekst_id1-3-2-1" text:style-name="zakelijke-mededeling-tekst">
          <text:section text:name="tekst_id1-3-2-1-1" text:style-name="tekst">
            <text:p text:style-name="last-al">Op 14 november 2024 stelde de raad de kernvisies Ammerzoden, Hedel en Kerkdriel vast. Doel van de kernvisies is een toekomstbeeld schetsen voor deze drie groei- en (verzorgings)kernen richting 2035/2040 én de ruimtelijke kwaliteit te verbeteren in de kernen. De kernvisies bieden enerzijds een ruimtelijk kader voor lopende en toekomstige ontwikkelingen en geven anderzijds richting aan de aanpak van opgaven/ambities voor deze kernen. De kernvisies worden bij de eerstvolgende actualisatie opgenomen in de Omgevingsvisie Maasdri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279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9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9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rnvisies Ammerzoden, Hedel en Kerkdriel</meta:user-defined>
    <meta:user-defined meta:name="DCTERMS.W3CDTF/DCTERMS.available">2025-05-13</meta:user-defined>
    <meta:user-defined meta:name="DCTERMS.W3CDTF/OVERHEIDop.jaargang">2025</meta:user-defined>
    <meta:user-defined meta:name="OVERHEIDop.externeBijlage">Bijlage 1 Kernvisie Ammerzoden 2024|exb-2025-17188</meta:user-defined>
    <meta:user-defined meta:name="OVERHEIDop.externeBijlage">Bijlage 2 Kernvisie Hedel 2024|exb-2025-17189</meta:user-defined>
    <meta:user-defined meta:name="OVERHEIDop.externeBijlage">Bijlage 3 Kernvisie Kerkdriel 2024|exb-2025-17190</meta:user-defined>
    <meta:user-defined meta:name="OVERHEIDop.publicationIssue">202795</meta:user-defined>
    <meta:user-defined meta:name="OVERHEIDop.GmbID/DC.identifier">gmb-2025-202795</meta:user-defined>
    <meta:user-defined meta:name="OVERHEIDop.versieInformatie"/>
  </office:meta>
</office:document-meta>
</file>