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aanleggen van een in en uitrit, Bleekenweg 8, 7161 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512 voor het aanleggen van een in en uitrit op locatie Bleekenweg 8, 7161 AB in Neede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27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2</meta:user-defined>
    <meta:user-defined meta:name="DCTERMS.abstract">Betreft:  Besluit op locatie Bleekenweg 8, 7161 AB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aanleggen van een in en uitrit, Bleekenweg 8, 7161 AB Nee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94</meta:user-defined>
    <meta:user-defined meta:name="OVERHEIDop.GmbID/DC.identifier">gmb-2025-202794</meta:user-defined>
    <meta:user-defined meta:name="OVERHEIDop.versieInformatie"/>
  </office:meta>
</office:document-meta>
</file>