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kappen van 3 Grove Dennen, Wolfhezerweg 120-63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366</text:p>
            <text:p text:style-name="common-al">Omschrijving: het kappen van 3 Grove Dennen</text:p>
            <text:p text:style-name="common-al">Adres: Wolfhezerweg 120-63 te Wolfheze</text:p>
            <text:p text:style-name="common-al">Activiteit: Boom kappen of houtopstand vellen, Werk, niet zijnde bouwwerk, of werkzaamheid uitvoeren Besluit: Verlengd</text:p>
            <text:p text:style-name="common-al">Datum ondertekening: 02-05-2025</text:p>
            <text:p text:style-name="common-al">Datum verzending: 02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0278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kappen van 3 Grove Dennen, Wolfhezerweg 120-63 te Wolfhez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89</meta:user-defined>
    <meta:user-defined meta:name="OVERHEIDop.GmbID/DC.identifier">gmb-2025-202789</meta:user-defined>
    <meta:user-defined meta:name="OVERHEIDop.versieInformatie"/>
  </office:meta>
</office:document-meta>
</file>