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mei 2025 verleend Stadshaven 3, 9902D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mei 2025</text:p>
            <text:p text:style-name="common-al">Omschrijving: het plaatsen van een container</text:p>
            <text:p text:style-name="common-al">Locatie: Stadshaven 3, 9902DA Appingedam</text:p>
            <text:p text:style-name="common-al">Zaaknummer: Z2025-0000218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183</meta:user-defined>
    <meta:user-defined meta:name="DCTERMS.abstract">APV ontheffing: 7 mei 2025 verleend voor het plaatsen van een container op de locatie Stadshaven 3, 9902DA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7 mei 2025 verleend Stadshaven 3, 9902DA Appinge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88</meta:user-defined>
    <meta:user-defined meta:name="OVERHEIDop.GmbID/DC.identifier">gmb-2025-202788</meta:user-defined>
    <meta:user-defined meta:name="OVERHEIDop.versieInformatie"/>
  </office:meta>
</office:document-meta>
</file>