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arlemmerdijk 125-3 1013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en het veranderen van de achtergevel ten behoeve van de woonfunctie op de zolder</text:p>
            <text:p text:style-name="common-al">Besluit: verleend</text:p>
            <text:p text:style-name="common-al">Besluit verzonden op: 02-05-2025</text:p>
            <text:p text:style-name="common-al">Zaakadres: Haarlemmerdijk 125-3 1013KE Amsterdam</text:p>
            <text:p text:style-name="common-al">Zaaknummer: Z2025-003771</text:p>
            <text:p text:style-name="common-al">DSO-nummer: 20250127017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3771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78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8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8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71</meta:user-defined>
    <meta:user-defined meta:name="DCTERMS.abstract">wijzigen van de brandcompartimentering en het veranderen van de achtergevel ten behoeve van de woonfunctie op de zo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arlemmerdijk 125-3 1013KE Amsterdam</meta:user-defined>
    <meta:user-defined meta:name="DCTERMS.W3CDTF/DCTERMS.available">2025-05-09</meta:user-defined>
    <meta:user-defined meta:name="DCTERMS.W3CDTF/OVERHEIDop.jaargang">2025</meta:user-defined>
    <meta:user-defined meta:name="OVERHEIDop.externeBijlage">VTH_202505_GFO_ZAKEN_126255857_30042025140523548|exb-2025-17184</meta:user-defined>
    <meta:user-defined meta:name="OVERHEIDop.externeBijlage">VTH_202503_GFO_ZAKEN_126255857_Samenvatting 002|exb-2025-17185</meta:user-defined>
    <meta:user-defined meta:name="OVERHEIDop.publicationIssue">202786</meta:user-defined>
    <meta:user-defined meta:name="OVERHEIDop.GmbID/DC.identifier">gmb-2025-202786</meta:user-defined>
    <meta:user-defined meta:name="OVERHEIDop.versieInformatie"/>
  </office:meta>
</office:document-meta>
</file>