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wijzigen van de bestemming op locatie Kerkstraat 17, 6171 EC te Stein, zaaknummer Z2024-00000932</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5 een besluit genomen op de aanvraag met zaaknummer Z2024-00000932 voor wijzigingen van de bestemming en het verbouwen van het pand op locatie Kerkstraat 17, 6171 EC te Stei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de regels in het bestemmingsplan</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277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7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7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2</meta:user-defined>
    <meta:user-defined meta:name="DCTERMS.abstract">Betreft:  Besluit op locatie Kerkstraat 17, 6171EC Stein</meta:user-defined>
    <dc:language>nl</dc:language>
    <meta:user-defined meta:name="OVERHEIDop.locatietype/OVERHEIDop.gebiedsmarkering">Vlak</meta:user-defined>
    <meta:user-defined meta:name="DC.title">Omgevingsvergunning voor het wijzigen van de bestemming op locatie Kerkstraat 17, 6171 EC te Stein, zaaknummer Z2024-00000932</meta:user-defined>
    <meta:user-defined meta:name="DCTERMS.W3CDTF/DCTERMS.available">2025-05-09</meta:user-defined>
    <meta:user-defined meta:name="DCTERMS.W3CDTF/OVERHEIDop.jaargang">2025</meta:user-defined>
    <meta:user-defined meta:name="OVERHEIDop.publicationIssue">202775</meta:user-defined>
    <meta:user-defined meta:name="OVERHEIDop.GmbID/DC.identifier">gmb-2025-202775</meta:user-defined>
    <meta:user-defined meta:name="OVERHEIDop.versieInformatie"/>
  </office:meta>
</office:document-meta>
</file>