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op 5 juli 2025 en 13 september 2025 voor een Antiek-, brocante-, curiosa- en boekenmarkt in de  Dorps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6 mei 2025 een aanvraag ontvangen met zaaknummer 2025-062167 voor een evenementenvergunning voor een Antiek-, brocante-, curiosa- en boekenmarkt in de Dorpsstraat te Zoetermeer op zaterdag 5 juli 2025 en zaterdag 13 september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7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2167</meta:user-defined>
    <meta:user-defined meta:name="DCTERMS.abstract">2025-07-05 en op 13 sept Antiek, Brocante, Curiosa en Boekenmarkt Dorpsstraat</meta:user-defined>
    <dc:language>nl</dc:language>
    <meta:user-defined meta:name="OVERHEIDop.locatietype/OVERHEIDop.gebiedsmarkering">Punt</meta:user-defined>
    <meta:user-defined meta:name="DC.title">Kennisgeving aanvraag evenementenvergunning op 5 juli 2025 en 13 september 2025 voor een Antiek-, brocante-, curiosa- en boekenmarkt in de  Dorpsstraat te Zoetermeer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73</meta:user-defined>
    <meta:user-defined meta:name="OVERHEIDop.GmbID/DC.identifier">gmb-2025-202773</meta:user-defined>
    <meta:user-defined meta:name="OVERHEIDop.versieInformatie"/>
  </office:meta>
</office:document-meta>
</file>