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VAN DE VERHOGING T.B.V. DE OPVANG VAN OEKRAÏNERS,  SCHANS 6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ijdelijk gebruik van de verhoging tbv de opvang van Oekraïners, Schans 65 Heerenveen (02-05-2025)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7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IJDELIJK GEBRUIK VAN DE VERHOGING T.B.V. DE OPVANG VAN OEKRAÏNERS,  SCHANS 65 HEEREN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71</meta:user-defined>
    <meta:user-defined meta:name="OVERHEIDop.GmbID/DC.identifier">gmb-2025-202771</meta:user-defined>
    <meta:user-defined meta:name="OVERHEIDop.versieInformatie"/>
  </office:meta>
</office:document-meta>
</file>