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ilingstraat 155, 5404 N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5-2025 een aanvraag omgevingsvergunning ontvangen.</text:p>
            <text:p text:style-name="common-al">Het betreft een aanvraag op locatie Veilingstraat 155, 5404 NZ Uden met omschrijving "veranderen van de uitweg".</text:p>
            <text:p text:style-name="common-al">De zaak is geregistreerd onder nummer 36022-2025 en is aangevraagd voor de volgende onderdelen: Uitwe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27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60222025</meta:user-defined>
    <meta:user-defined meta:name="DCTERMS.abstract">veranderen van de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ilingstraat 155, 5404 NZ Ud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70</meta:user-defined>
    <meta:user-defined meta:name="OVERHEIDop.GmbID/DC.identifier">gmb-2025-202770</meta:user-defined>
    <meta:user-defined meta:name="OVERHEIDop.versieInformatie"/>
  </office:meta>
</office:document-meta>
</file>