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uitvoeren werkzaamheden aan kabels en leidingen onder archeologische begeleiding, Johan Willem Frisostraat, Koning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voeren werkzaamheden aan kabels en leidingen onder archeologische begeleiding aan </text:span>
            <text:span text:style-name="nadrukvet"> Johan Willem Frisostraat, Koninginnelaan en de Verlengde Grachtstraat </text:span>
          </text:p>
            <text:p text:style-name="common-al">De gemeente Groningen heeft een omgevingsvergunning verleend. De gemeente geeft hiermee toestemming voor uitvoeren werkzaamheden aan kabels en leidingen onder archeologische begeleiding aan  Johan Willem Frisostraat, Koninginnelaan en de Verlengde Grachtstraat , dossiernummer GRN-00016513.  (verzonden 07-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76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6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6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6513</meta:user-defined>
    <dc:language>nl</dc:language>
    <meta:user-defined meta:name="OVERHEIDop.locatietype/OVERHEIDop.gebiedsmarkering">Vlak</meta:user-defined>
    <meta:user-defined meta:name="DC.title">Kennisgeving definitief besluit omgevingsvergunning reguliere procedure (verleend), uitvoeren werkzaamheden aan kabels en leidingen onder archeologische begeleiding, Johan Willem Frisostraat, Koningin</meta:user-defined>
    <meta:user-defined meta:name="OVERHEIDop.datumEindeReactietermijn">2025-06-20</meta:user-defined>
    <meta:user-defined meta:name="OVERHEIDop.terinzageleggingBG">https://groningen.lokalebekendmakingen.nl/case/1:9822:112490</meta:user-defined>
    <meta:user-defined meta:name="DCTERMS.W3CDTF/DCTERMS.available">2025-05-09</meta:user-defined>
    <meta:user-defined meta:name="DCTERMS.W3CDTF/OVERHEIDop.jaargang">2025</meta:user-defined>
    <meta:user-defined meta:name="OVERHEIDop.publicationIssue">202767</meta:user-defined>
    <meta:user-defined meta:name="OVERHEIDop.GmbID/DC.identifier">gmb-2025-202767</meta:user-defined>
    <meta:user-defined meta:name="OVERHEIDop.versieInformatie"/>
  </office:meta>
</office:document-meta>
</file>