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illem Arntszlaan 143, 3734 EE Den Dolder, het gebruiken van het bedrijfsgebouw voor overledenen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Arntszlaan 143, 3734 EE Den Dolder</text:p>
              </text:list-item>
              <text:list-item text:style-override="id1-3-2-1-1-3-2">
                <text:number>•</text:number>
                <text:p text:style-name="al">Omschrijving: het gebruiken van het bedrijfsgebouw voor overledenenzorg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5-00812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276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122</meta:user-defined>
    <dc:language>nl</dc:language>
    <meta:user-defined meta:name="OVERHEIDop.locatietype/OVERHEIDop.gebiedsmarkering">Punt</meta:user-defined>
    <meta:user-defined meta:name="DC.title">Gemeente Zeist, verlengen beslistermijn omgevingsvergunning, Willem Arntszlaan 143, 3734 EE Den Dolder, het gebruiken van het bedrijfsgebouw voor overledenenz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60</meta:user-defined>
    <meta:user-defined meta:name="OVERHEIDop.GmbID/DC.identifier">gmb-2025-202760</meta:user-defined>
    <meta:user-defined meta:name="OVERHEIDop.versieInformatie"/>
  </office:meta>
</office:document-meta>
</file>