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bouwen van een kapschuur op locatie Cannenburgerweg 71, 1244RH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mei 2025 een aanvraag omgevingsvergunning verleend voor het bouwen van een kapschuur op locatie Cannenburgerweg 71, 1244RH Ankeveen met zaaknummer Z2025-00000157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15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275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5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5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57</meta:user-defined>
    <meta:user-defined meta:name="DCTERMS.abstract">Betreft: Beschikking op aanvraag op locatie Cannenburgerweg 71, 1244RH Ankeveen. Startdatum:7 februari 2025 datum besluit: 7 mei 2025</meta:user-defined>
    <dc:language>nl</dc:language>
    <meta:user-defined meta:name="OVERHEIDop.locatietype/OVERHEIDop.gebiedsmarkering">Vlak</meta:user-defined>
    <meta:user-defined meta:name="DC.title">Kennisgeving besluit op aanvraag omgevingsvergunning, voor het bouwen van een kapschuur op locatie Cannenburgerweg 71, 1244RH Ankeveen</meta:user-defined>
    <meta:user-defined meta:name="OVERHEIDop.datumEindeReactietermijn">2025-06-18</meta:user-defined>
    <meta:user-defined meta:name="OVERHEIDop.terinzageleggingBG">https://jeleefomgeving.nl/inzien/810115013/28a075cf-f9e6-44f3-acd2-08ce9ddb3fb4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58</meta:user-defined>
    <meta:user-defined meta:name="OVERHEIDop.GmbID/DC.identifier">gmb-2025-202758</meta:user-defined>
    <meta:user-defined meta:name="OVERHEIDop.versieInformatie"/>
  </office:meta>
</office:document-meta>
</file>