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overkapping, bouwen schuur aan zijkant woning, Reijersgroet 93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eijersgroet 93, 1822 PB Alkmaar<text:span text:style-name="nadrukvet">; </text:span>het plaatsen van een overkapping, bouwen schuur aan zijkant woning</text:p>
            <text:p text:style-name="common-al">
            
          </text:p>
            <text:p text:style-name="common-al">Datum ontvangst: 13-03-2025</text:p>
            <text:p text:style-name="last-al">Zaaknummer: 000010778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75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7812</meta:user-defined>
    <dc:language>nl</dc:language>
    <meta:user-defined meta:name="OVERHEIDop.locatietype/OVERHEIDop.gebiedsmarkering">Punt</meta:user-defined>
    <meta:user-defined meta:name="DC.title">Omgevingsvergunning verlenging beslistermijn: het plaatsen van een overkapping, bouwen schuur aan zijkant woning, Reijersgroet 93, 1822 PB Alkmaa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55</meta:user-defined>
    <meta:user-defined meta:name="OVERHEIDop.GmbID/DC.identifier">gmb-2025-202755</meta:user-defined>
    <meta:user-defined meta:name="OVERHEIDop.versieInformatie"/>
  </office:meta>
</office:document-meta>
</file>