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19 - 2025: gemeente Drimmelen, tijdelijke verkeersmaatregelen (gewijzigd) diverse straten Terheijden i.v.m. Traaise Kuier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, wegens de <text:span text:style-name="nadrukvet">Traaise Kuierdagen </text:span>in Terheijden:</text:p>
            <text:p text:style-name="common-al">
            <text:span text:style-name="nadrukvet">Dinsdag 20 mei 2025, 13.00 uur tot en met vrijdag 23 mei 2025, 11.00 uur:</text:span>
          </text:p>
            <text:list text:style-name="id1-3-2-1-1-3">
              <text:list-item text:style-override="id1-3-2-1-1-3-1">
                <text:number>1.</text:number>
                <text:p text:style-name="al">Tot het instellen van een parkeerverbod op de parkeervakken in de Markstraat in Terheijden (tussen Hoofdstraat en Café De Harmonie) i.v.m. een tijdelijke fietsenstalling.</text:p>
              </text:list-item>
            </text:list>
            <text:p text:style-name="common-al">
            <text:span text:style-name="nadrukvet">Dinsdag 20 mei 2025 tot en met vrijdag 23 mei 2025 van 17.45 uur tot 21.30 uur</text:span>:</text:p>
            <text:p text:style-name="common-al">Tot het afsluiten van en instellen van een parkeerverbod:</text:p>
            <text:list text:style-name="id1-3-2-1-1-6">
              <text:list-item text:style-override="id1-3-2-1-1-6-1">
                <text:number>1.</text:number>
                <text:p text:style-name="al">op het Dorpsplein (start/finish)</text:p>
              </text:list-item>
              <text:list-item text:style-override="id1-3-2-1-1-6-2">
                <text:number>2.</text:number>
                <text:p text:style-name="al">in de Markstraat (tussen Hoofdstraat en Mr. Aalbersestraat).</text:p>
              </text:list-item>
            </text:list>
            <text:p text:style-name="common-al">
            <text:span text:style-name="nadrukvet">Dinsdag 20 mei 2025 van 18.00 uur tot 21.30 uur</text:span>:</text:p>
            <text:p text:style-name="common-al">Tot het afsluiten van:</text:p>
            <text:list text:style-name="id1-3-2-1-1-9">
              <text:list-item text:style-override="id1-3-2-1-1-9-1">
                <text:number>1.</text:number>
                <text:p text:style-name="al">Molenstraat vanaf Schapenbogert tot aan Moerdijkseweg, kruising Wagenberg (Withuisstraat)</text:p>
              </text:list-item>
            </text:list>
            <text:p text:style-name="common-al">2. Laakdijk</text:p>
            <text:p text:style-name="common-al">3. Schuivenoordseweg – vanaf Laakdijk tot aan Moerdijkseweg</text:p>
            <text:p text:style-name="common-al">4. Kruising Moerdijkseweg-Molenpad</text:p>
            <text:p text:style-name="common-al">
            <text:span text:style-name="nadrukvet">Donderdag 22 mei 2025 van 18.00 uur tot 21.30 uur:</text:span>
          </text:p>
            <text:p text:style-name="common-al">Tot het afsluiten van:</text:p>
            <text:list text:style-name="id1-3-2-1-1-15">
              <text:list-item text:style-override="id1-3-2-1-1-15-1">
                <text:number>1.</text:number>
                <text:p text:style-name="al">Munnikenhof tussen Hoofdstraat/Schimmelseweg en Poolsedreef;</text:p>
              </text:list-item>
              <text:list-item text:style-override="id1-3-2-1-1-15-2">
                <text:number>2.</text:number>
                <text:p text:style-name="al">Bergen tussen Bredaseweg en Poolsedreef;</text:p>
              </text:list-item>
              <text:list-item text:style-override="id1-3-2-1-1-15-3">
                <text:number>3.</text:number>
                <text:p text:style-name="al">Poolsedreef</text:p>
              </text:list-item>
            </text:list>
            <text:p text:style-name="common-al">
            <text:span text:style-name="nadrukvet">Vrijdag 23 mei 2025 van 18.45 uur tot 21.30 uur</text:span>:</text:p>
            <text:p text:style-name="common-al">Tot het afsluiten van:</text:p>
            <text:list text:style-name="id1-3-2-1-1-18">
              <text:list-item text:style-override="id1-3-2-1-1-18-1">
                <text:number>1.</text:number>
                <text:p text:style-name="al">Ruitervaartseweg ter hoogte van terrein SVT</text:p>
              </text:list-item>
              <text:list-item text:style-override="id1-3-2-1-1-18-2">
                <text:number>2.</text:number>
                <text:p text:style-name="al">Raadhuisstraat</text:p>
              </text:list-item>
              <text:list-item text:style-override="id1-3-2-1-1-18-3">
                <text:number>3.</text:number>
                <text:p text:style-name="al">Gedeelte Lageweg</text:p>
              </text:list-item>
            </text:list>
            <text:p text:style-name="common-al">
            <text:span text:style-name="nadrukvet">Donderdag 22 mei 2025, 13.00 uur tot en met zaterdag 24 mei 2025, 11.00 uur:</text:span>
          </text:p>
            <text:list text:style-name="id1-3-2-1-1-20">
              <text:list-item text:style-override="id1-3-2-1-1-20-1">
                <text:number>1.</text:number>
                <text:p text:style-name="al">Tot het instellen van een parkeerverbod op 7 parkeerplaatsen aan de Ruitersvaartseweg in Terheijden (ter hoogte van Sportvereniging Terheijden i.v.m. een tijdelijke fietsenstalling</text:p>
              </text:list-item>
            </text:list>
            <text:p text:style-name="common-al">E.e.a. zoveel korter of langer dan nodig is (zodra de wandelaars gepasseerd zijn, wordt de weg vrijgegeven); </text:p>
            <text:p text:style-name="last-al">Hulpdiensten kunnen te allen tijde op gepaste snelheid pass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0275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ek 19 - 2025: gemeente Drimmelen, tijdelijke verkeersmaatregelen (gewijzigd) diverse straten Terheijden i.v.m. Traaise Kuierdagen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54</meta:user-defined>
    <meta:user-defined meta:name="OVERHEIDop.GmbID/DC.identifier">gmb-2025-202754</meta:user-defined>
    <meta:user-defined meta:name="OVERHEIDop.versieInformatie"/>
  </office:meta>
</office:document-meta>
</file>