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mskerklaan 51, 2181XL Hillegom, het verwijderen van 2 muren in de keuken. Kenmerk Z2025-00000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besloten om de beslistermijn voor de aanvraag met zaaknummer Z2025-00000416 te verlengen voor een periode van maximaal 6 weken. Dit betreft een Omgevingsvergunning voor het verwijderen van 2 muren in de keuken op locatie Heemskerklaan 51, 2181XL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 of mailen naar omgevingsvergunningen@hltsamen.nl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274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4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dc:language>nl</dc:language>
    <meta:user-defined meta:name="OVERHEIDop.locatietype/OVERHEIDop.gebiedsmarkering">Vlak</meta:user-defined>
    <meta:user-defined meta:name="DC.title">Verlengen beslistermijn omgevingsvergunning, Heemskerklaan 51, 2181XL Hillegom, het verwijderen van 2 muren in de keuken. Kenmerk Z2025-00000416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49</meta:user-defined>
    <meta:user-defined meta:name="OVERHEIDop.GmbID/DC.identifier">gmb-2025-202749</meta:user-defined>
    <meta:user-defined meta:name="OVERHEIDop.versieInformatie"/>
  </office:meta>
</office:document-meta>
</file>