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, Gesloten bodemenergiesysteem,  Utrechtseweg 418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</text:p>
            <text:p text:style-name="common-al">Omschrijving Gesloten bodemenergiesysteem ter plaatse van de locatie Utrechtseweg 418 te Doorwerth</text:p>
            <text:p text:style-name="common-al">De publicatie van deze melding heeft uitsluitend een informatief karakter; er kunnen geen bezwaren worden ingediend.</text:p>
            <text:p text:style-name="common-al">Zaakid: ODRA25MA1482</text:p>
            <text:p text:style-name="common-al">Datum indiening: 29-04-2025</text:p>
            <text:p text:style-name="common-al">Wilt u meer weten?</text:p>
            <text:p text:style-name="common-al">Bel de Omgevingsdienst Regio Arnhem (ODRA), telefoonnummer 026 3771600.</text:p>
            <text:p text:style-name="common-al">Burgemeester en Wethouders van Renk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0274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, Gesloten bodemenergiesysteem,  Utrechtseweg 418 te Doorwerth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48</meta:user-defined>
    <meta:user-defined meta:name="OVERHEIDop.GmbID/DC.identifier">gmb-2025-202748</meta:user-defined>
    <meta:user-defined meta:name="OVERHEIDop.versieInformatie"/>
  </office:meta>
</office:document-meta>
</file>