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Plaatsen hoogwerker en bouwkeet – Breestraat 1-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De strakke hand. </text:p>
            <text:p text:style-name="tussenkopcur">Waar</text:p>
            <text:p text:style-name="common-al">Breestraat 1-5, 3201VA, Spijkenisse.</text:p>
            <text:p text:style-name="tussenkopcur">Voorwerp</text:p>
            <text:p text:style-name="common-al">Plaatsen hoogwerker en bouwkeet.</text:p>
            <text:p text:style-name="tussenkopcur">Dossiernummer</text:p>
            <text:p text:style-name="common-al">4504100.</text:p>
            <text:p text:style-name="tussenkopcur">Datum plaatsing voorwerp</text:p>
            <text:p text:style-name="common-al">10 mei 2025 t/m 6 juni 2025.</text:p>
            <text:p text:style-name="tussenkopcur">Datum ontvangst</text:p>
            <text:p text:style-name="common-al">30 april 2025.</text:p>
            <text:p text:style-name="tussenkopcur">Datum besluit</text:p>
            <text:p text:style-name="common-al">6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74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04100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Plaatsen hoogwerker en bouwkeet – Breestraat 1-5, Spijkenisse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46</meta:user-defined>
    <meta:user-defined meta:name="OVERHEIDop.GmbID/DC.identifier">gmb-2025-202746</meta:user-defined>
    <meta:user-defined meta:name="OVERHEIDop.versieInformatie"/>
  </office:meta>
</office:document-meta>
</file>